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C9B83061BFC0A31398.png" manifest:media-type="image/png"/>
  <manifest:file-entry manifest:full-path="Pictures/100000000000026C00000190EDDBC3D9D5BB4F40.png" manifest:media-type="image/png"/>
  <manifest:file-entry manifest:full-path="Pictures/1000000000000280000001C00F8DE933F02F06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omic Sans MS" svg:font-family="'Comic Sans MS'" style:font-family-generic="roman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5cac" officeooo:paragraph-rsid="00005cac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2c17a" officeooo:paragraph-rsid="0002c17a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2c17a" officeooo:paragraph-rsid="0002c17a" style:font-size-asian="15.75pt" style:font-weight-asian="bold" style:font-size-complex="18pt" style:font-weight-complex="bold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00ff"/>
      <style:paragraph-properties style:writing-mode="lr-tb"/>
      <style:text-properties style:font-name="Comic Sans MS" fo:font-size="12pt" fo:letter-spacing="0.001cm" fo:font-style="normal" fo:font-weight="normal" style:font-name-asian="Comic Sans MS" style:font-name-complex="Comic Sans MS"/>
    </style:style>
    <style:style style:name="T1" style:family="text">
      <style:text-properties style:font-name="Times New Roman1"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Comic Sans MS" fo:font-size="12pt" fo:letter-spacing="0.001cm" fo:font-style="normal" fo:font-weight="normal" style:font-name-asian="Comic Sans MS" style:font-name-complex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89cm, 2.551cm, 0.589cm, 3.4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00ff" draw:textarea-horizontal-align="center" draw:textarea-vertical-align="middle" draw:auto-grow-height="false" draw:auto-grow-width="false" draw:fit-to-size="false" style:shrink-to-fit="false" fo:padding-top="0.229cm" fo:padding-bottom="0.229cm" fo:padding-left="0.441cm" fo:padding-right="0.441cm" fo:wrap-option="no-wrap" draw:shadow="visible" draw:shadow-offset-x="0.106cm" draw:shadow-offset-y="0.062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3" draw:style-name="gr1" draw:text-style-name="P5" svg:width="7.548cm" svg:height="1.782cm" svg:x="10.636cm" svg:y="-1.656cm"><text:p text:style-name="P4"><text:span text:style-name="T3">La Ferme de Kimerc’h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2">PIQUE - NIQUE <text:line-break/><text:span text:style-name="T2">Z</text:span><text:span text:style-name="T1">É</text:span><text:span text:style-name="T2">RO D</text:span><text:span text:style-name="T1">É</text:span><text:span text:style-name="T2">CHETS</text:span></text:p>
      <text:p text:style-name="Standard"><draw:frame draw:style-name="fr1" draw:name="Image3" text:anchor-type="paragraph" svg:x="-0.443cm" svg:y="0.212cm" svg:width="13.303cm" svg:height="11.342cm" draw:z-index="2"><draw:image xlink:href="Pictures/10000000000004B0000003C9B83061BFC0A3139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13.13cm" svg:y="0.018cm" svg:width="4.228cm" svg:height="3.9cm" draw:z-index="0"><draw:image xlink:href="Pictures/1000000000000280000001C00F8DE933F02F062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x="1.371cm" svg:y="0.905cm" svg:width="14.54cm" svg:height="9.236cm" draw:z-index="1"><draw:image xlink:href="Pictures/100000000000026C00000190EDDBC3D9D5BB4F40.png" xlink:type="simple" xlink:show="embed" xlink:actuate="onLoad" loext:mime-type="image/png"/></draw:frame><draw:custom-shape text:anchor-type="char" draw:z-index="4" draw:style-name="gr1" draw:text-style-name="P5" svg:width="2.938cm" svg:height="2.611cm" svg:x="14.427cm" svg:y="9.566cm"><text:p text:style-name="P4"><text:span text:style-name="T3">Merci !</text:span></text:p><text:p text:style-name="P4"><text:span text:style-name="T3"/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omic Sans MS" svg:font-family="'Comic Sans MS'" style:font-family-generic="roman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4S</meta:editing-duration>
    <meta:editing-cycles>4</meta:editing-cycles>
    <meta:generator>LibreOffice/6.3.4.2$Windows_X86_64 LibreOffice_project/60da17e045e08f1793c57c00ba83cdfce946d0aa</meta:generator>
    <dc:date>2022-05-12T09:37:18.414000000</dc:date>
    <meta:document-statistic meta:table-count="0" meta:image-count="3" meta:object-count="0" meta:page-count="1" meta:paragraph-count="1" meta:word-count="5" meta:character-count="27" meta:non-whitespace-character-count="22"/>
    <meta:user-defined meta:name="Info 1"/>
    <meta:user-defined meta:name="Info 2"/>
    <meta:user-defined meta:name="Info 3"/>
    <meta:user-defined meta:name="Info 4"/>
  </office:meta>
</office:document-meta>
</file>